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25</text:p>
          </table:table-cell>
          <table:table-cell table:number-columns-repeated="4" table:style-name="ce10"/>
          <table:table-cell office:value-type="string" table:style-name="ce12">
            <text:p>24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2660</text:p>
          </table:table-cell>
          <table:covered-table-cell/>
          <table:table-cell office:value-type="float" office:value="1390246.24" table:style-name="ce20">
            <text:p>1390246,24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13:1146</text:p>
          </table:table-cell>
          <table:covered-table-cell/>
          <table:table-cell office:value-type="float" office:value="801260.21" table:style-name="ce20">
            <text:p>801260,21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35:1413</text:p>
          </table:table-cell>
          <table:covered-table-cell/>
          <table:table-cell office:value-type="float" office:value="548159.46" table:style-name="ce20">
            <text:p>548159,46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22:440</text:p>
          </table:table-cell>
          <table:covered-table-cell/>
          <table:table-cell office:value-type="float" office:value="1287687.0900000001" table:style-name="ce20">
            <text:p>1287687,09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7:5642</text:p>
          </table:table-cell>
          <table:covered-table-cell/>
          <table:table-cell office:value-type="float" office:value="1594627.27" table:style-name="ce20">
            <text:p>1594627,27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300002:2462</text:p>
          </table:table-cell>
          <table:covered-table-cell/>
          <table:table-cell office:value-type="float" office:value="1776058.82" table:style-name="ce20">
            <text:p>1776058,82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402001:766</text:p>
          </table:table-cell>
          <table:covered-table-cell/>
          <table:table-cell office:value-type="float" office:value="658811.18999999994" table:style-name="ce20">
            <text:p>658811,19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402001:767</text:p>
          </table:table-cell>
          <table:covered-table-cell/>
          <table:table-cell office:value-type="float" office:value="262602.46000000002" table:style-name="ce20">
            <text:p>262602,46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02001:768</text:p>
          </table:table-cell>
          <table:covered-table-cell/>
          <table:table-cell office:value-type="float" office:value="161415.07999999999" table:style-name="ce20">
            <text:p>161415,08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2001:772</text:p>
          </table:table-cell>
          <table:covered-table-cell/>
          <table:table-cell office:value-type="float" office:value="459887.55" table:style-name="ce20">
            <text:p>459887,55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402001:777</text:p>
          </table:table-cell>
          <table:covered-table-cell/>
          <table:table-cell office:value-type="float" office:value="329010.46000000002" table:style-name="ce20">
            <text:p>329010,46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20781</text:p>
          </table:table-cell>
          <table:covered-table-cell/>
          <table:table-cell office:value-type="float" office:value="19058" table:style-name="ce20">
            <text:p>19058,00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6:20819</text:p>
          </table:table-cell>
          <table:covered-table-cell/>
          <table:table-cell office:value-type="float" office:value="1222948.8899999999" table:style-name="ce20">
            <text:p>1222948,89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26:20820</text:p>
          </table:table-cell>
          <table:covered-table-cell/>
          <table:table-cell office:value-type="float" office:value="2004648.6" table:style-name="ce20">
            <text:p>2004648,60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6:20850</text:p>
          </table:table-cell>
          <table:covered-table-cell/>
          <table:table-cell office:value-type="float" office:value="2500646.73" table:style-name="ce20">
            <text:p>2500646,73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6:20891</text:p>
          </table:table-cell>
          <table:covered-table-cell/>
          <table:table-cell office:value-type="float" office:value="16913.97" table:style-name="ce20">
            <text:p>16913,97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6:20903</text:p>
          </table:table-cell>
          <table:covered-table-cell/>
          <table:table-cell office:value-type="float" office:value="16199.3" table:style-name="ce20">
            <text:p>16199,30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7:0011511:185</text:p>
          </table:table-cell>
          <table:covered-table-cell/>
          <table:table-cell office:value-type="float" office:value="2446611.58" table:style-name="ce20">
            <text:p>2446611,58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1:0100015:523</text:p>
          </table:table-cell>
          <table:covered-table-cell/>
          <table:table-cell office:value-type="float" office:value="1945702.65" table:style-name="ce20">
            <text:p>1945702,65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7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0700013:866</text:p>
          </table:table-cell>
          <table:covered-table-cell/>
          <table:table-cell office:value-type="float" office:value="141135.45000000001" table:style-name="ce20">
            <text:p>141135,45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7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1:3800002:161</text:p>
          </table:table-cell>
          <table:covered-table-cell/>
          <table:table-cell office:value-type="float" office:value="919779.67" table:style-name="ce20">
            <text:p>919779,67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7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1:3906002:2761</text:p>
          </table:table-cell>
          <table:covered-table-cell/>
          <table:table-cell office:value-type="float" office:value="701038.6" table:style-name="ce20">
            <text:p>701038,60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7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6086:20451</text:p>
          </table:table-cell>
          <table:covered-table-cell/>
          <table:table-cell office:value-type="float" office:value="217818.45" table:style-name="ce20">
            <text:p>217818,45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06086:20452</text:p>
          </table:table-cell>
          <table:covered-table-cell/>
          <table:table-cell office:value-type="float" office:value="135211.95000000001" table:style-name="ce20">
            <text:p>135211,95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42022:261</text:p>
          </table:table-cell>
          <table:covered-table-cell/>
          <table:table-cell office:value-type="float" office:value="1153803.95" table:style-name="ce20">
            <text:p>1153803,95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4041:542</text:p>
          </table:table-cell>
          <table:covered-table-cell/>
          <table:table-cell office:value-type="float" office:value="4194871.5599999996" table:style-name="ce20">
            <text:p>4194871,56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8001:34668</text:p>
          </table:table-cell>
          <table:covered-table-cell/>
          <table:table-cell office:value-type="float" office:value="326764.28999999998" table:style-name="ce20">
            <text:p>326764,29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15027:691</text:p>
          </table:table-cell>
          <table:covered-table-cell/>
          <table:table-cell office:value-type="float" office:value="2180019.63" table:style-name="ce20">
            <text:p>2180019,63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516001:594</text:p>
          </table:table-cell>
          <table:covered-table-cell/>
          <table:table-cell office:value-type="float" office:value="495023.75" table:style-name="ce20">
            <text:p>495023,75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516002:12143</text:p>
          </table:table-cell>
          <table:covered-table-cell/>
          <table:table-cell office:value-type="float" office:value="228635.34" table:style-name="ce20">
            <text:p>228635,34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531006:157</text:p>
          </table:table-cell>
          <table:covered-table-cell/>
          <table:table-cell office:value-type="float" office:value="394080.44" table:style-name="ce20">
            <text:p>394080,44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606001:10307</text:p>
          </table:table-cell>
          <table:covered-table-cell/>
          <table:table-cell office:value-type="float" office:value="624342.09" table:style-name="ce20">
            <text:p>624342,09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606027:1453</text:p>
          </table:table-cell>
          <table:covered-table-cell/>
          <table:table-cell office:value-type="float" office:value="1872781.39" table:style-name="ce20">
            <text:p>1872781,39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606027:1454</text:p>
          </table:table-cell>
          <table:covered-table-cell/>
          <table:table-cell office:value-type="float" office:value="2229348.69" table:style-name="ce20">
            <text:p>2229348,69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607044:2968</text:p>
          </table:table-cell>
          <table:covered-table-cell/>
          <table:table-cell office:value-type="float" office:value="4546332.2" table:style-name="ce20">
            <text:p>4546332,20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36:34:0607044:2969</text:p>
          </table:table-cell>
          <table:covered-table-cell/>
          <table:table-cell office:value-type="float" office:value="123838.23" table:style-name="ce22">
            <text:p>123838,23</text:p>
          </table:table-cell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5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5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5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54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5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5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401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401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402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402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402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402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402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5402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402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5402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5402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402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402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2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402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02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402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402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402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402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402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40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4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4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2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402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403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18:10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7:00107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7:00107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7:001140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1:30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1:31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1:39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1:400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5027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15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3017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8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8079:20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05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1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31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5056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602001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606001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3" table:number-rows-spanned="1" table:style-name="ce2">
            <text:p>36:34:060602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144B8802F6155808BE3A85B4A446682A8CC0F1A2088D916E156360D68EB3E3A00DBA2CA223FA5492FF993C3F647D1B6786B10BCE871B7A0400B7CF7318C8A0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24T11:43:23Z</meta:creation-date>
    <dc:date>2023-10-24T11:43:24Z</dc:date>
  </office:meta>
</office:document-meta>
</file>